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8EF0000520C00006A57AD4FF4A3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CMU Bright" svg:font-family="'CMU Bright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>
        <style:tab-stops>
          <style:tab-stop style:position="13.467cm"/>
        </style:tab-stops>
      </style:paragraph-properties>
      <style:text-properties style:text-position="sub 58%" style:font-name="Times New Roman" fo:font-size="10pt" fo:font-weight="normal" style:font-name-asian="CMU Bright" style:font-size-asian="10pt" style:font-weight-asian="normal" style:font-name-complex="CMU Bright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position="sub 58%" style:font-name="Times New Roman" fo:font-size="10pt" fo:font-weight="normal" style:font-name-asian="CMU Bright" style:font-size-asian="10pt" style:font-weight-asian="normal" style:font-name-complex="CMU Bright" style:font-size-complex="10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3.467cm"/>
        </style:tab-stops>
      </style:paragraph-properties>
      <style:text-properties style:text-position="sub 58%" style:font-name="Times New Roman" fo:font-size="10pt" fo:font-weight="normal" style:font-name-asian="CMU Bright" style:font-size-asian="10pt" style:font-weight-asian="normal" style:font-name-complex="CMU Bright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813d0" officeooo:paragraph-rsid="000813d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98080" officeooo:paragraph-rsid="0009808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c5efb" officeooo:paragraph-rsid="000dce0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ddd53" officeooo:paragraph-rsid="000ddd53" style:font-size-asian="12pt" style:font-weight-asian="normal" style:font-size-complex="12pt" style:font-weight-complex="normal"/>
    </style:style>
    <style:style style:name="P9" style:family="paragraph" style:parent-style-name="Text_20_body">
      <style:text-properties fo:font-size="12pt" officeooo:paragraph-rsid="00067541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L14">
      <style:paragraph-properties fo:text-align="start" style:justify-single-word="false"/>
      <style:text-properties fo:font-size="12pt" fo:font-weight="normal" officeooo:rsid="00067541" officeooo:paragraph-rsid="00067541" style:font-size-asian="12pt" style:font-weight-asian="normal" style:font-size-complex="12pt" style:font-weight-complex="normal"/>
    </style:style>
    <style:style style:name="P12" style:family="paragraph" style:parent-style-name="Standard" style:list-style-name="L14">
      <style:paragraph-properties fo:text-align="start" style:justify-single-word="false"/>
      <style:text-properties fo:font-size="12pt" fo:font-weight="normal" officeooo:rsid="000813d0" officeooo:paragraph-rsid="000813d0" style:font-size-asian="12pt" style:font-weight-asian="normal" style:font-size-complex="12pt" style:font-weight-complex="normal"/>
    </style:style>
    <style:style style:name="P13" style:family="paragraph" style:parent-style-name="Standard" style:list-style-name="L14">
      <style:paragraph-properties fo:text-align="start" style:justify-single-word="false"/>
      <style:text-properties fo:font-size="12pt" fo:font-weight="normal" officeooo:rsid="00083a95" officeooo:paragraph-rsid="00083a95" style:font-size-asian="12pt" style:font-weight-asian="normal" style:font-size-complex="12pt" style:font-weight-complex="normal"/>
    </style:style>
    <style:style style:name="P14" style:family="paragraph" style:parent-style-name="Standard" style:list-style-name="L14">
      <style:paragraph-properties fo:text-align="start" style:justify-single-word="false"/>
      <style:text-properties fo:font-size="12pt" fo:font-weight="normal" officeooo:rsid="00098080" officeooo:paragraph-rsid="00067541" style:font-size-asian="12pt" style:font-weight-asian="normal" style:font-size-complex="12pt" style:font-weight-complex="normal"/>
    </style:style>
    <style:style style:name="P15" style:family="paragraph" style:parent-style-name="Standard" style:list-style-name="L14">
      <style:paragraph-properties fo:text-align="start" style:justify-single-word="false"/>
      <style:text-properties fo:font-size="12pt" officeooo:paragraph-rsid="00067541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098080" style:font-name-asian="CMU Bright" style:font-size-asian="10pt" style:font-weight-asian="bold" style:font-name-complex="CMU Bright" style:font-size-complex="10pt" style:font-weight-complex="bold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813d0"/>
    </style:style>
    <style:style style:name="T2" style:family="text">
      <style:text-properties officeooo:rsid="000dce02"/>
    </style:style>
    <style:style style:name="T3" style:family="text">
      <style:text-properties fo:color="#666666" style:text-outline="false" style:text-line-through-style="none" style:text-line-through-type="none" style:font-name="Liberation Sans" fo:font-size="24pt" fo:font-style="normal" fo:text-shadow="1pt 1pt" style:text-underline-style="none" fo:font-weight="bold" style:letter-kerning="true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666666" style:text-outline="false" style:text-line-through-style="none" style:text-line-through-type="none" style:font-name="Liberation Sans" fo:font-size="24pt" fo:font-style="italic" fo:text-shadow="1pt 1pt" style:text-underline-style="none" fo:font-weight="normal" style:letter-kerning="true" style:font-name-asian="Microsoft YaHei" style:font-size-asian="24pt" style:font-style-asian="italic" style:font-weight-asian="normal" style:font-name-complex="Mang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letter-kerning="true" style:font-name-asian="Microsoft YaHei" style:font-size-asian="13pt" style:font-style-asian="italic" style:font-weight-asian="normal" style:font-name-complex="Mangal" style:font-size-complex="13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fo:min-height="3.47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cm" svg:stroke-color="#c0c0c0" draw:marker-start="" draw:marker-start-width="0.199cm" draw:marker-start-center="false" draw:marker-end="" draw:marker-end-width="0.199cm" draw:marker-end-center="false" draw:fill="gradient" draw:fill-color="#729fcf" draw:fill-gradient-name="Gradient_20_1" draw:textarea-horizontal-align="justify" draw:textarea-vertical-align="middle" draw:auto-grow-height="false" fo:min-height="3.537cm" fo:min-width="7.18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fo:min-height="5.11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c0c0c0" draw:marker-start="" draw:marker-start-width="0.199cm" draw:marker-start-center="false" draw:marker-end="" draw:marker-end-width="0.199cm" draw:marker-end-center="false" draw:fill="gradient" draw:fill-color="#729fcf" draw:fill-gradient-name="Gradient_20_15" draw:textarea-horizontal-align="justify" draw:textarea-vertical-align="middle" draw:auto-grow-height="false" fo:min-height="2.42cm" fo:min-width="7.30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fo:min-height="3.61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101cm" svg:stroke-color="#3465af" draw:marker-start="" draw:marker-start-width="0.6cm" draw:marker-start-center="false" draw:marker-end="" draw:marker-end-width="0.6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g text:anchor-type="paragraph" draw:z-index="0" draw:style-name="gr1"><draw:frame draw:style-name="gr2" draw:text-style-name="P18" svg:width="9.272cm" svg:height="3.723cm" svg:x="11.335cm" svg:y="0cm"><draw:text-box><text:p text:style-name="P17"><text:span text:style-name="T3"/></text:p><text:p text:style-name="P17"><text:span text:style-name="T4">Le cas des zones humides</text:span></text:p></draw:text-box></draw:frame><draw:g draw:style-name="gr3"><draw:custom-shape draw:style-name="gr4" draw:text-style-name="P19" svg:width="8.097cm" svg:height="4.197cm" svg:x="12.512cm" svg:y="7.03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5" draw:text-style-name="P20" svg:width="8.097cm" svg:height="5.368cm" svg:x="12.512cm" svg:y="6.999cm"><draw:text-box><text:p text:style-name="P17"><text:span text:style-name="T5">Caractérisation </text:span><text:span text:style-name="T6">pédologique</text:span><text:span text:style-name="T5"> par détermination :</text:span></text:p><text:p text:style-name="P17"><text:span text:style-name="T5"/></text:p><text:p text:style-name="P17"><text:span text:style-name="T5">- Traits d’hydromorphie </text:span><text:span text:style-name="T7">(cf. GEPPA et arrêté du 24 juin 2008)</text:span></text:p><text:p text:style-name="P17"><text:span text:style-name="T5">- Profondeur d’apparition</text:span></text:p><text:p text:style-name="P17"><text:span text:style-name="T5"/></text:p><text:p text:style-name="P17"><text:span text:style-name="T6">Délimitation</text:span><text:span text:style-name="T5"> par sondage </text:span><text:span text:style-name="T7">(1 point par secteur mésologiquement homogène )</text:span></text:p></draw:text-box></draw:frame><draw:line draw:style-name="gr6" draw:text-style-name="P19" svg:x1="12.072cm" svg:y1="9.043cm" svg:x2="12.514cm" svg:y2="9.043cm"><text:p/></draw:line></draw:g><draw:g draw:style-name="gr3"><draw:custom-shape draw:style-name="gr7" draw:text-style-name="P19" svg:width="8.095cm" svg:height="2.957cm" svg:x="12.512cm" svg:y="14.737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8" draw:text-style-name="P20" svg:width="8.095cm" svg:height="3.862cm" svg:x="12.512cm" svg:y="14.737cm"><draw:text-box><text:p text:style-name="P17"><text:span text:style-name="T5">Caractérisation du :</text:span></text:p><text:p text:style-name="P17"><text:span text:style-name="T5"/></text:p><text:p text:style-name="P17"><text:span text:style-name="T5">- </text:span><text:span text:style-name="T6">Type de sol</text:span><text:span text:style-name="T5"> de zone humide </text:span></text:p><text:p text:style-name="P17"><text:span text:style-name="T5">- De son fonctionnement </text:span><text:span text:style-name="T6">hydrologique</text:span></text:p><text:p text:style-name="P17"><text:span text:style-name="T5">- De ses </text:span><text:span text:style-name="T6">enjeux et intérêts</text:span><text:span text:style-name="T5"> écologiques</text:span></text:p></draw:text-box></draw:frame><draw:line draw:style-name="gr6" draw:text-style-name="P19" svg:x1="11.777cm" svg:y1="16.173cm" svg:x2="12.366cm" svg:y2="16.173cm"><text:p/></draw:line></draw:g><draw:frame draw:style-name="gr9" draw:text-style-name="P19" svg:width="11.923cm" svg:height="21cm" svg:x="0.002cm" svg:y="0.002cm"><draw:image xlink:href="Pictures/200008EF0000520C00006A57AD4FF4A3.svm" xlink:type="simple" xlink:show="embed" xlink:actuate="onLoad"><text:p/></draw:image></draw:frame></draw:g></text:p>
      <text:p text:style-name="P1"/>
      <text:list xml:id="list1915493718893772766" text:style-name="L14">
        <text:list-header>
          <text:p text:style-name="P14"/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CMU Bright" svg:font-family="'CMU Bright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axial" draw:start-color="#94bd5e" draw:end-color="#ffffff" draw:start-intensity="100%" draw:end-intensity="75%" draw:angle="0" draw:border="0%"/>
    <draw:gradient draw:name="Gradient_20_15" draw:display-name="Gradient 15" draw:style="axial" draw:start-color="#9966cc" draw:end-color="#ffffff" draw:start-intensity="100%" draw:end-intensity="75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.0$Windows_x86 LibreOffice_project/cd2ec624db98e2021ab68766c349b5d13e1e1e1c</meta:generator>
    <meta:initial-creator>dde 89</meta:initial-creator>
    <meta:creation-date>2005-04-22T10:32:00</meta:creation-date>
    <dc:date>2016-04-28T15:36:57.063000000</dc:date>
    <meta:print-date>2016-04-26T12:28:58.638000000</meta:print-date>
    <dc:language>en-US</dc:language>
    <meta:editing-cycles>97</meta:editing-cycles>
    <meta:editing-duration>PT6H2M11S</meta:editing-duration>
    <meta:document-statistic meta:table-count="0" meta:image-count="0" meta:object-count="0" meta:page-count="1" meta:paragraph-count="1" meta:word-count="1" meta:character-count="1" meta:non-whitespace-character-count="1"/>
    <meta:user-defined meta:name="Info 1"/>
    <meta:user-defined meta:name="Info 2"/>
    <meta:user-defined meta:name="Info 3"/>
    <meta:user-defined meta:name="Info 4"/>
  </office:meta>
</office:document-meta>
</file>